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pitch="variable" style:font-charset="x-symbol"/>
    <style:font-face style:name="Mangal1" svg:font-family="Mangal"/>
    <style:font-face style:name="OpenSymbol" svg:font-family="OpenSymbol"/>
    <style:font-face style:name="StarSymbol" svg:font-family="StarSymbol, 'Arial Unicode MS'"/>
    <style:font-face style:name="Symbol" svg:font-family="Symbol"/>
    <style:font-face style:name="Arial1" svg:font-family="Arial"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 style:family="paragraph" style:parent-style-name="Standard">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autospace="non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text-properties style:font-name="Arial" fo:font-size="12pt" style:font-size-asian="12pt" style:font-size-complex="12pt"/>
    </style:style>
    <style:style style:name="P7" style:family="paragraph" style:parent-style-name="Standard">
      <style:paragraph-properties fo:text-align="start" style:justify-single-word="false" fo:padding="0cm" fo:border="none"/>
      <style:text-properties style:font-name="Arial" fo:font-size="12pt" fo:font-style="normal" style:text-underline-style="none" fo:font-weight="normal" style:font-name-asian="TrebuchetMS" style:font-size-asian="12pt" style:font-style-asian="normal" style:font-weight-asian="normal" style:font-name-complex="TrebuchetMS" style:font-size-complex="12pt" style:font-style-complex="normal" style:font-weight-complex="normal"/>
    </style:style>
    <style:style style:name="P8" style:family="paragraph" style:parent-style-name="Text_20_body">
      <style:paragraph-properties fo:text-align="start" style:justify-single-word="false" fo:padding="0cm" fo:border="non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text-align="start" style:justify-single-word="false" fo:padding="0cm" fo:border="non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Text_20_body">
      <style:paragraph-properties fo:text-align="start" style:justify-single-word="false" fo:padding="0cm" fo:border="none"/>
    </style:style>
    <style:style style:name="P11" style:family="paragraph" style:parent-style-name="Title">
      <style:paragraph-properties fo:text-align="start"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2" style:family="paragraph" style:parent-style-name="Text_20_body">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ext_20_body">
      <style:text-properties style:font-name="Arial" fo:font-size="12pt" fo:font-style="normal" style:text-underline-style="none" fo:font-weight="normal" style:font-name-asian="TrebuchetMS" style:font-size-asian="12pt" style:font-style-asian="normal" style:font-weight-asian="normal" style:font-name-complex="TrebuchetMS" style:font-size-complex="12pt" style:font-style-complex="normal" style:font-weight-complex="normal"/>
    </style:style>
    <style:style style:name="P14" style:family="paragraph" style:parent-style-name="Title" style:master-page-name="Standard">
      <style:paragraph-properties style:page-number="auto"/>
      <style:text-properties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15" style:family="paragraph" style:parent-style-name="Text_20_body">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Text_20_body" style:list-style-name="L1">
      <style:paragraph-properties fo:text-align="start" style:justify-single-word="false" fo:padding="0cm" fo:border="non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Text_20_body" style:list-style-name="L2">
      <style:paragraph-properties fo:text-align="start" style:justify-single-word="false" fo:padding="0cm" fo:border="non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Text_20_body" style:list-style-name="L3">
      <style:paragraph-properties fo:margin-left="0cm" fo:margin-right="0cm" fo:text-indent="0cm" style:auto-text-indent="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Text_20_body" style:list-style-name="L3">
      <style:paragraph-properties fo:margin-left="0cm" fo:margin-right="0cm" fo:text-indent="0cm" style:auto-text-indent="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style:font-name-asian="TrebuchetMS" style:font-name-complex="TrebuchetMS"/>
    </style:style>
    <style:style style:name="T2" style:family="text">
      <style:text-properties style:font-name-asian="Symbol" style:font-name-complex="Symbol"/>
    </style:style>
    <style:style style:name="T3" style:family="text">
      <style:text-properties style:font-name="Arial"/>
    </style:style>
    <style:style style:name="T4" style:family="text">
      <style:text-properties style:font-name="Arial" fo:font-size="12pt" style:font-size-asian="12pt" style:font-size-complex="12pt"/>
    </style:style>
    <style:style style:name="T5" style:family="text">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font-name="Arial"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text-position="super 58%" style:font-name="Aria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MPTE RENDU <text:s/>DU CONSEIL D’ECOLE DU 9 NOVEMBRE 2010</text:p>
      <text:p text:style-name="P11">Présents :</text:p>
      <text:p text:style-name="P12"><text:tab/>Enseignants : Mmes Coutant, Gonin (membre du RASED : Réseau d'Aides Spécialisées <text:tab/>aux Élèves en Difficulté), Poirier, Varin, Vigouroux, Mrs Beuret, Verdu</text:p>
      <text:p text:style-name="P2"><text:tab/>Mairie : Mr Bureau, adjoint à la vie scolaire</text:p>
      <text:p text:style-name="Standard"><text:span text:style-name="T5"><text:tab/>DDEN (</text:span><text:span text:style-name="Emphasis"><text:span text:style-name="T5">Délégué Départemental de l'Éducation Nationale)</text:span></text:span><text:span text:style-name="T5"> : Mme Reine Saugou </text:span></text:p>
      <text:p text:style-name="P3"><text:tab/>Parents : Mmes Bouhours, Xiong, Ricaud, Hantzo et Mr Leblond</text:p>
      <text:p text:style-name="P2"><text:tab/>ATSEM (Agent Territorial Spécialisé des École Maternelles) : Mme Fargeas</text:p>
      <text:p text:style-name="P5">Excusés :</text:p>
      <text:p text:style-name="P2"><text:tab/>Mr Javoy (Inspecteur de l'Éducation Nationale), Mmes Zeller (enseignante) et Dumon <text:tab/>Sassin <text:tab/>(ATSEM)</text:p>
      <text:p text:style-name="P2"/>
      <text:p text:style-name="P5">Secrétaires de séance : <text:span text:style-name="T8"><text:s/>Me Coutant et Mr Leblond</text:span></text:p>
      <text:p text:style-name="P2"/>
      <text:p text:style-name="P8"><text:span text:style-name="T7">Règlement du conseil d'école :</text:span><text:line-break/><text:span text:style-name="T1">Un exemplaire du règlement intérieur est distribué aux membres du conseil : <text:s/>le règlement intérieur est présenté, discuté et adopté.</text:span></text:p>
      <text:p text:style-name="P2"/>
      <text:p text:style-name="P9">Approbation du compte rendu du dernier conseil d’école :</text:p>
      <text:p text:style-name="P8">Discussion sur les points abordés lors du dernier conseil d'École (22 juin 2010) :</text:p>
      <text:list xml:id="list37217145" text:style-name="L1">
        <text:list-item>
          <text:p text:style-name="P16">Papier essuie-mains : problème d'utilisation, comme pour d'autres écoles.</text:p>
        </text:list-item>
        <text:list-item>
          <text:p text:style-name="P16">Éclairage extérieur : voir avec les services techniques pour le réglage dans la cour et prévoir deux points lumineux supplémentaires dans l'allée de l'entrée.</text:p>
        </text:list-item>
      </text:list>
      <text:list xml:id="list37220551" text:style-name="L2">
        <text:list-item>
          <text:p text:style-name="P17">Panneau d'affichage pour les fédérations de parents d’élèves : changé pendant les vacances de Toussaint, mais non adapté pour une utilisation extérieure.</text:p>
        </text:list-item>
        <text:list-item>
          <text:p text:style-name="P17">Points sur les travaux : installation d'un chauffe-eau dans une classe, nouveau jeu dans la cour et peinture de la tisanerie</text:p>
        </text:list-item>
      </text:list>
      <text:p text:style-name="P8">Le compte rendu est approuvé.</text:p>
      <text:p text:style-name="P8"/>
      <text:p text:style-name="P8"><text:span text:style-name="T7">Résultat des élections : </text:span><text:line-break/>Il y a eu une bonne participation : 165 votants sur les 312 électeurs inscrits, <text:line-break/>Les parents élus demandent la possibilité d'utiliser une seule salle pour les deux bureaux de vote (élémentaire et maternelle). Une réflexion sera faite pour étudier cette possibilité (aspect légal et organisation pratique). </text:p>
      <text:p text:style-name="P8"/>
      <text:p text:style-name="P9">Rôle du conseil d'école :</text:p>
      <text:p text:style-name="P12">Le conseil d’école est constitué pour une année scolaire et se réunit au moins une fois par trimestre.</text:p>
      <text:p text:style-name="P12">Le conseil d'école :</text:p>
      <text:p text:style-name="P1">1 - Vote le règlement intérieur de l'école.</text:p>
      <text:p text:style-name="P1">2 - Vote le règlement intérieur du Conseil d'École</text:p>
      <text:p text:style-name="P1">3 - Établit le projet d'organisation de la semaine scolaire</text:p>
      <text:p text:style-name="P1">4 - Donne tout avis et présente toutes suggestions sur le fonctionnement de l'école et sur toutes les questions intéressant la vie de l'école, et notamment sur :</text:p>
      <text:p text:style-name="P1">- les actions pédagogiques qui sont entreprises pour réaliser les objectifs nationaux du service public d'enseignement,</text:p>
      <text:p text:style-name="P1">- le projet d'école,</text:p>
      <text:p text:style-name="P1">- l'utilisation des moyens alloués à l'école,</text:p>
      <text:p text:style-name="P1">- les conditions de bonne intégration d'enfants handicapés,</text:p>
      <text:p text:style-name="P1">- les activités périscolaires,</text:p>
      <text:p text:style-name="P1">- la restauration scolaire,</text:p>
      <text:p text:style-name="P1">- l'hygiène scolaire,</text:p>
      <text:p text:style-name="P1">- la protection et la sécurité des enfants dans le cadre scolaire et périscolaire.<text:line-break/>- l'organisation d'activités complémentaires éducatives, sportives et culturelles</text:p>
      <text:p text:style-name="P1">- l'utilisation des locaux scolaires en dehors des heures d'ouverture de l'école</text:p>
      <text:p text:style-name="P13"/>
      <text:p text:style-name="P9">Règlement scolaire 2010 :</text:p>
      <text:p text:style-name="P8"><text:soft-page-break/>Le document est accessible sur le site et à disposition des parents qui en font la demande.</text:p>
      <text:p text:style-name="P10"><text:span text:style-name="T5">Discussion sur les exercices d'évacuation et sur le PPMS (</text:span><text:span text:style-name="Emphasis"><text:span text:style-name="T6">Plan Particulier de Mise en Sûreté)</text:span></text:span><text:span text:style-name="T3"> qui <text:s/></text:span><text:span text:style-name="T5">sera présenté au deuxième conseil d'École et expliqué aux parents.<text:line-break/>Le règlement scolaire 2010 est approuvé.</text:span></text:p>
      <text:p text:style-name="P8"/>
      <text:p text:style-name="P9">Mise en place du projet d'école:</text:p>
      <text:p text:style-name="P8">Après présentation et explication, le projet d'école est approuvé. Il sera mis en ligne sur le site et consultable à l'école.</text:p>
      <text:p text:style-name="P8"/>
      <text:p text:style-name="P9">Information sur l'organisation pédagogique :</text:p>
      <text:p text:style-name="P2">L'organisation et la répartition des classes avait été annoncées dès le mois de juin et des explications <text:s/>avaient été envoyées aux parents de petite section. L'accueil s'est aussi amélioré avec la création d'un nouveau vestiaire. Actuellement, 175 enfants sont répartis dans 6 classes :</text:p>
      <text:list xml:id="list37234478" text:style-name="L3">
        <text:list-header>
          <text:p text:style-name="P18">31 PS : classe de Laurence Vigouroux, avec l'aide de Sandrine Tricheux</text:p>
          <text:p text:style-name="P18">30 PS : classe de Véronique Poirier et Carole Zeller, avec l'aide de Samira Belhamid</text:p>
          <text:p text:style-name="P18">31 MS : classe de Pascal Beuret, avec l'aide d'Émilie Fernandes</text:p>
          <text:p text:style-name="P18">30 MS : classe de Yorick Verdu, avec l'aide de Sophie Come </text:p>
          <text:p text:style-name="P18">27 GS : classe de Sylvie Varin, avec l'aide de Nathalie Fargeas </text:p>
          <text:p text:style-name="P18">27 GS : classe de Patricia Coutant, avec l'aide de Sandy Dumon Sassin<text:line-break/>Deux EVS (emploi vie scolaire) complètent l'équipe : Ingrid Lassouris et Sébastien Roux qui travaillent dans l’école: l'un pour aider à la scolarisation d’un élève et l'autre pour réaliser des tâches administratives.</text:p>
          <text:p text:style-name="P18"/>
          <text:p text:style-name="P19">Bilan de la rentrée:</text:p>
        </text:list-header>
      </text:list>
      <text:p text:style-name="P8">Nous avons déjà participé à différentes manifestations: Spectacle de Rémi, concert JMF (Jeunesse musicales de France), sorties musée de la marine de Loire, activités à la bibliothèque municipale,...<text:line-break/></text:p>
      <text:p text:style-name="P9">Bilan de la coopérative scolaire :</text:p>
      <text:p text:style-name="P7">Mme Coutant présente le bilan de la coopérative et elle précise:</text:p>
      <text:p text:style-name="P7">– L’origine des recettes avec notamment : la participation individuelle des familles : 2218 €<text:span text:style-name="T2">, l</text:span>a vente de photos et de livres : 2279 <text:s/>€,<text:span text:style-name="T2"> l</text:span>es subventions : 960 €,<text:span text:style-name="T2"> l</text:span>a fête de l’école : 2921 €,</text:p>
      <text:p text:style-name="P4"><text:span text:style-name="T1">– Et la nature des dépenses : </text:span><text:span text:style-name="T1">Transports et sorties</text:span> : 708 €, spectacles, concerts, films : 1512 €, activités pédagogiques : 693 €, jardinage et nature : 501 €<text:span text:style-name="T2">, j</text:span><text:span text:style-name="T1">eux collectifs : 1798 €</text:span><text:line-break/></text:p>
      <text:p text:style-name="P9">Projets 2010 2011 :</text:p>
      <text:p text:style-name="P10"><text:span text:style-name="T5">Différents projets sont déjà en préparation, d'autres sont à l'étude: Carnaval le samedi 2 avril 2011 sur le thème: retour vers le XX</text:span><text:span text:style-name="T9">e </text:span><text:span text:style-name="T5">siècle, participation au concours des écoles fleuries, activités USEP (</text:span><text:span text:style-name="Strong_20_Emphasis"><text:span text:style-name="T5">U</text:span></text:span><text:span text:style-name="T5">nion </text:span><text:span text:style-name="Strong_20_Emphasis"><text:span text:style-name="T5">S</text:span></text:span><text:span text:style-name="T5">portive de l</text:span><text:span text:style-name="Strong_20_Emphasis"><text:span text:style-name="T5">'E</text:span></text:span><text:span text:style-name="T5">nseignement du </text:span><text:span text:style-name="Strong_20_Emphasis"><text:span text:style-name="T5">P</text:span></text:span><text:span text:style-name="T5">remier degré), poursuite de l’exploitation du site internet, classe de découverte des GS en mai 2011et fête de l'école le samedi 25 juin 2011.</text:span></text:p>
      <text:p text:style-name="P8"/>
      <text:p text:style-name="P9">Consultation sur les rythmes scolaires :</text:p>
      <text:p text:style-name="P8">Mise en ligne d'un lien pour participer à la consultation nationale et distribution d'un document pour les parents.</text:p>
      <text:p text:style-name="P8"><text:line-break/><text:span text:style-name="T7">Questions diverses : </text:span></text:p>
      <text:p text:style-name="Standard"><text:span text:style-name="T5">L'association des parents FCPE (Fédération des conseils de parents d'élèves) va préparer prochainement un projet pédibus (</text:span><text:span text:style-name="T4">conduire à pied ses enfants et leurs copains jusqu'à leurs écoles, à tour de rôle, entre parents).</text:span></text:p>
      <text:p text:style-name="P6">L'éloignement de la place de parking handicapé est indiqué.</text:p>
      <text:p text:style-name="P2">Les parents parlent des horaires de vente des tickets de cantine qui ne sont pas assez nombreux et qui manquent aussi pendant les vacances scolaires. Monsieur Bureau indique que des études sont menées pour envisager d'autres modalités de paiement. Il indique aussi qu'il n'y aura pas d'augmentation du prix de repas pour 2011 </text:p>
      <text:p text:style-name="P2"/>
      <text:p text:style-name="P2">La séance est levée à <text:tab/>20h15<text:tab/>, close par un pot de l’amiti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pitch="variable" style:font-charset="x-symbol"/>
    <style:font-face style:name="Mangal1" svg:font-family="Mangal"/>
    <style:font-face style:name="OpenSymbol" svg:font-family="OpenSymbol"/>
    <style:font-face style:name="StarSymbol" svg:font-family="StarSymbol, 'Arial Unicode MS'"/>
    <style:font-face style:name="Symbol" svg:font-family="Symbol"/>
    <style:font-face style:name="Arial1" svg:font-family="Arial"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Standard" style:next-style-name="Text_20_body" style:class="chapter">
      <style:text-properties fo:font-size="12pt" style:font-size-asian="12pt" style:font-size-complex="12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WW8Num2z0" style:family="text">
      <style:text-properties style:font-name="StarSymbol"/>
    </style:style>
    <style:style style:name="Police_20_par_20_défaut" style:display-name="Police par défaut" style:family="text"/>
    <style:style style:name="Police_20_par_20_défaut1" style:display-name="Police par défaut1"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text:start-value="13">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23cm" fo:margin-bottom="0.885cm" fo:margin-left="0.979cm" fo:margin-right="1.01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PTE RENDU  DU CONSEIL D’ECOLE DU 10 JUIN 2005</dc:title>
    <meta:initial-creator>Ecole Maternelle Genevoix Châ</meta:initial-creator>
    <meta:creation-date>2010-06-21T09:42:00</meta:creation-date>
    <dc:date>2010-11-19T17:20:46.07</dc:date>
    <meta:print-date>2010-11-16T12:34:23.26</meta:print-date>
    <meta:editing-cycles>26</meta:editing-cycles>
    <meta:editing-duration>PT20H39M03S</meta:editing-duration>
    <meta:generator>OpenOffice.org/3.2$Win32 OpenOffice.org_project/320m18$Build-9502</meta:generator>
    <meta:document-statistic meta:table-count="0" meta:image-count="0" meta:object-count="0" meta:page-count="2" meta:paragraph-count="63" meta:word-count="1014" meta:character-count="6207"/>
  </office:meta>
</office:document-meta>
</file>